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29</text:p>
          </table:table-cell>
          <table:table-cell table:number-columns-repeated="4" table:style-name="ce10"/>
          <table:table-cell office:value-type="string" table:style-name="ce12">
            <text:p>10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1" table:style-name="ce16">
            <text:p>2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6" table:style-name="ce17">
            <text:p>4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201:338</text:p>
          </table:table-cell>
          <table:covered-table-cell/>
          <table:table-cell office:value-type="float" office:value="405316.17" table:style-name="ce20">
            <text:p>405316,1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5060</text:p>
          </table:table-cell>
          <table:covered-table-cell/>
          <table:table-cell office:value-type="float" office:value="1137614.1399999999" table:style-name="ce20">
            <text:p>1137614,1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3:5061</text:p>
          </table:table-cell>
          <table:covered-table-cell/>
          <table:table-cell office:value-type="float" office:value="1113120.05" table:style-name="ce20">
            <text:p>1113120,0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4:1148</text:p>
          </table:table-cell>
          <table:covered-table-cell/>
          <table:table-cell office:value-type="float" office:value="2088585.26" table:style-name="ce20">
            <text:p>2088585,2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7:1086</text:p>
          </table:table-cell>
          <table:covered-table-cell/>
          <table:table-cell office:value-type="float" office:value="1502264.52" table:style-name="ce20">
            <text:p>1502264,5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6:000000:418</text:p>
          </table:table-cell>
          <table:covered-table-cell/>
          <table:table-cell office:value-type="float" office:value="946149.31" table:style-name="ce20">
            <text:p>946149,3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9:020013:477</text:p>
          </table:table-cell>
          <table:covered-table-cell/>
          <table:table-cell office:value-type="float" office:value="275863.39" table:style-name="ce20">
            <text:p>275863,3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30301:2009</text:p>
          </table:table-cell>
          <table:covered-table-cell/>
          <table:table-cell office:value-type="float" office:value="328878.55" table:style-name="ce20">
            <text:p>328878,5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3:170001:2191</text:p>
          </table:table-cell>
          <table:covered-table-cell/>
          <table:table-cell office:value-type="float" office:value="1333648.8700000001" table:style-name="ce20">
            <text:p>1333648,8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6:020302:822</text:p>
          </table:table-cell>
          <table:covered-table-cell/>
          <table:table-cell office:value-type="float" office:value="367372.12" table:style-name="ce20">
            <text:p>367372,1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9:060013:786</text:p>
          </table:table-cell>
          <table:covered-table-cell/>
          <table:table-cell office:value-type="float" office:value="672192.54" table:style-name="ce20">
            <text:p>672192,5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3:050002:8094</text:p>
          </table:table-cell>
          <table:covered-table-cell/>
          <table:table-cell office:value-type="float" office:value="4244053.03" table:style-name="ce20">
            <text:p>4244053,0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6:030201:5706</text:p>
          </table:table-cell>
          <table:covered-table-cell/>
          <table:table-cell office:value-type="float" office:value="178199.45" table:style-name="ce20">
            <text:p>178199,4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6:040401:608</text:p>
          </table:table-cell>
          <table:covered-table-cell/>
          <table:table-cell office:value-type="float" office:value="391891.09" table:style-name="ce20">
            <text:p>391891,0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00000:875</text:p>
          </table:table-cell>
          <table:covered-table-cell/>
          <table:table-cell office:value-type="float" office:value="46430.31" table:style-name="ce20">
            <text:p>46430,3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10801:2895</text:p>
          </table:table-cell>
          <table:covered-table-cell/>
          <table:table-cell office:value-type="float" office:value="8348.9599999999991" table:style-name="ce20">
            <text:p>8348,9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10801:2896</text:p>
          </table:table-cell>
          <table:covered-table-cell/>
          <table:table-cell office:value-type="float" office:value="329036.89" table:style-name="ce20">
            <text:p>329036,8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10801:2897</text:p>
          </table:table-cell>
          <table:covered-table-cell/>
          <table:table-cell office:value-type="float" office:value="48692.9" table:style-name="ce20">
            <text:p>48692,9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10801:2898</text:p>
          </table:table-cell>
          <table:covered-table-cell/>
          <table:table-cell office:value-type="float" office:value="15754" table:style-name="ce20">
            <text:p>15754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10102:281</text:p>
          </table:table-cell>
          <table:covered-table-cell/>
          <table:table-cell office:value-type="float" office:value="392100.86" table:style-name="ce20">
            <text:p>392100,8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1525:266</text:p>
          </table:table-cell>
          <table:covered-table-cell/>
          <table:table-cell office:value-type="float" office:value="694130.91" table:style-name="ce20">
            <text:p>694130,9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1009</text:p>
          </table:table-cell>
          <table:covered-table-cell/>
          <table:table-cell office:value-type="float" office:value="1274674.3400000001" table:style-name="ce20">
            <text:p>1274674,3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50503:880</text:p>
          </table:table-cell>
          <table:covered-table-cell/>
          <table:table-cell office:value-type="float" office:value="1032898.69" table:style-name="ce20">
            <text:p>1032898,6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43:040005:121</text:p>
          </table:table-cell>
          <table:covered-table-cell/>
          <table:table-cell office:value-type="float" office:value="547923.22" table:style-name="ce20">
            <text:p>547923,2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3:060112:150</text:p>
          </table:table-cell>
          <table:covered-table-cell/>
          <table:table-cell office:value-type="float" office:value="1171441.8" table:style-name="ce20">
            <text:p>1171441,8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3:060112:152</text:p>
          </table:table-cell>
          <table:covered-table-cell/>
          <table:table-cell office:value-type="float" office:value="934717.99" table:style-name="ce20">
            <text:p>934717,9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3:060113:113</text:p>
          </table:table-cell>
          <table:covered-table-cell/>
          <table:table-cell office:value-type="float" office:value="1582123.75" table:style-name="ce20">
            <text:p>1582123,7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3:060113:127</text:p>
          </table:table-cell>
          <table:covered-table-cell/>
          <table:table-cell office:value-type="float" office:value="1536498.87" table:style-name="ce20">
            <text:p>1536498,8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3:060114:109</text:p>
          </table:table-cell>
          <table:covered-table-cell/>
          <table:table-cell office:value-type="float" office:value="1021947.66" table:style-name="ce20">
            <text:p>1021947,6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3:060114:136</text:p>
          </table:table-cell>
          <table:covered-table-cell/>
          <table:table-cell office:value-type="float" office:value="1818524.88" table:style-name="ce20">
            <text:p>1818524,8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3:060114:140</text:p>
          </table:table-cell>
          <table:covered-table-cell/>
          <table:table-cell office:value-type="float" office:value="430824.05" table:style-name="ce20">
            <text:p>430824,0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3:060114:142</text:p>
          </table:table-cell>
          <table:covered-table-cell/>
          <table:table-cell office:value-type="float" office:value="476650.04" table:style-name="ce20">
            <text:p>476650,0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3:060115:155</text:p>
          </table:table-cell>
          <table:covered-table-cell/>
          <table:table-cell office:value-type="float" office:value="291865.77" table:style-name="ce20">
            <text:p>291865,7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3:060116:154</text:p>
          </table:table-cell>
          <table:covered-table-cell/>
          <table:table-cell office:value-type="float" office:value="2114661.75" table:style-name="ce20">
            <text:p>2114661,7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3:060117:78</text:p>
          </table:table-cell>
          <table:covered-table-cell/>
          <table:table-cell office:value-type="float" office:value="413347.7" table:style-name="ce20">
            <text:p>413347,7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3:060118:140</text:p>
          </table:table-cell>
          <table:covered-table-cell/>
          <table:table-cell office:value-type="float" office:value="998739.77" table:style-name="ce20">
            <text:p>998739,7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3:060119:94</text:p>
          </table:table-cell>
          <table:covered-table-cell/>
          <table:table-cell office:value-type="float" office:value="434774.2" table:style-name="ce20">
            <text:p>434774,2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3:060120:103</text:p>
          </table:table-cell>
          <table:covered-table-cell/>
          <table:table-cell office:value-type="float" office:value="1130595.76" table:style-name="ce20">
            <text:p>1130595,7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3:060120:138</text:p>
          </table:table-cell>
          <table:covered-table-cell/>
          <table:table-cell office:value-type="float" office:value="704227.02" table:style-name="ce20">
            <text:p>704227,0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3:060121:118</text:p>
          </table:table-cell>
          <table:covered-table-cell/>
          <table:table-cell office:value-type="float" office:value="1362534.42" table:style-name="ce20">
            <text:p>1362534,4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3:060121:127</text:p>
          </table:table-cell>
          <table:covered-table-cell/>
          <table:table-cell office:value-type="float" office:value="825748.97" table:style-name="ce20">
            <text:p>825748,9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3:060121:128</text:p>
          </table:table-cell>
          <table:covered-table-cell/>
          <table:table-cell office:value-type="float" office:value="926715.27" table:style-name="ce20">
            <text:p>926715,2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3:060122:91</text:p>
          </table:table-cell>
          <table:covered-table-cell/>
          <table:table-cell office:value-type="float" office:value="857891.85" table:style-name="ce20">
            <text:p>857891,8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3:060122:98</text:p>
          </table:table-cell>
          <table:covered-table-cell/>
          <table:table-cell office:value-type="float" office:value="533314.72" table:style-name="ce20">
            <text:p>533314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3:060123:122</text:p>
          </table:table-cell>
          <table:covered-table-cell/>
          <table:table-cell office:value-type="float" office:value="1089440.1100000001" table:style-name="ce20">
            <text:p>1089440,1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3:060123:158</text:p>
          </table:table-cell>
          <table:covered-table-cell/>
          <table:table-cell office:value-type="float" office:value="3009204.96" table:style-name="ce20">
            <text:p>3009204,9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3:060125:116</text:p>
          </table:table-cell>
          <table:covered-table-cell/>
          <table:table-cell office:value-type="float" office:value="1109561.0900000001" table:style-name="ce20">
            <text:p>1109561,0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3:060125:134</text:p>
          </table:table-cell>
          <table:covered-table-cell/>
          <table:table-cell office:value-type="float" office:value="1603137.11" table:style-name="ce20">
            <text:p>1603137,1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3:060125:135</text:p>
          </table:table-cell>
          <table:covered-table-cell/>
          <table:table-cell office:value-type="float" office:value="1602826.43" table:style-name="ce20">
            <text:p>1602826,4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3:060125:140</text:p>
          </table:table-cell>
          <table:covered-table-cell/>
          <table:table-cell office:value-type="float" office:value="1553189.49" table:style-name="ce20">
            <text:p>1553189,4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3:060126:128</text:p>
          </table:table-cell>
          <table:covered-table-cell/>
          <table:table-cell office:value-type="float" office:value="934636.57" table:style-name="ce20">
            <text:p>934636,5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3:060126:137</text:p>
          </table:table-cell>
          <table:covered-table-cell/>
          <table:table-cell office:value-type="float" office:value="1111884.68" table:style-name="ce20">
            <text:p>1111884,6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3:060126:144</text:p>
          </table:table-cell>
          <table:covered-table-cell/>
          <table:table-cell office:value-type="float" office:value="1360159.21" table:style-name="ce20">
            <text:p>1360159,2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3:060127:164</text:p>
          </table:table-cell>
          <table:covered-table-cell/>
          <table:table-cell office:value-type="float" office:value="1628674.82" table:style-name="ce20">
            <text:p>1628674,8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3:060127:165</text:p>
          </table:table-cell>
          <table:covered-table-cell/>
          <table:table-cell office:value-type="float" office:value="1091504.55" table:style-name="ce20">
            <text:p>1091504,5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3:060201:58</text:p>
          </table:table-cell>
          <table:covered-table-cell/>
          <table:table-cell office:value-type="float" office:value="778001.2" table:style-name="ce20">
            <text:p>778001,2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3:070102:115</text:p>
          </table:table-cell>
          <table:covered-table-cell/>
          <table:table-cell office:value-type="float" office:value="332810.51" table:style-name="ce20">
            <text:p>332810,5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3:070102:85</text:p>
          </table:table-cell>
          <table:covered-table-cell/>
          <table:table-cell office:value-type="float" office:value="363987.3" table:style-name="ce20">
            <text:p>363987,3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3:070104:108</text:p>
          </table:table-cell>
          <table:covered-table-cell/>
          <table:table-cell office:value-type="float" office:value="609488.93000000005" table:style-name="ce20">
            <text:p>609488,9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3:070105:68</text:p>
          </table:table-cell>
          <table:covered-table-cell/>
          <table:table-cell office:value-type="float" office:value="284064.15999999997" table:style-name="ce20">
            <text:p>284064,1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3:070105:72</text:p>
          </table:table-cell>
          <table:covered-table-cell/>
          <table:table-cell office:value-type="float" office:value="215688.19" table:style-name="ce20">
            <text:p>215688,1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3:080005:77</text:p>
          </table:table-cell>
          <table:covered-table-cell/>
          <table:table-cell office:value-type="float" office:value="338654.85" table:style-name="ce20">
            <text:p>338654,8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3:080101:82</text:p>
          </table:table-cell>
          <table:covered-table-cell/>
          <table:table-cell office:value-type="float" office:value="350622.87" table:style-name="ce20">
            <text:p>350622,8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3:080102:68</text:p>
          </table:table-cell>
          <table:covered-table-cell/>
          <table:table-cell office:value-type="float" office:value="447208.21" table:style-name="ce20">
            <text:p>447208,2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3:080103:89</text:p>
          </table:table-cell>
          <table:covered-table-cell/>
          <table:table-cell office:value-type="float" office:value="679062.79" table:style-name="ce20">
            <text:p>679062,7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3:080106:114</text:p>
          </table:table-cell>
          <table:covered-table-cell/>
          <table:table-cell office:value-type="float" office:value="263520.68" table:style-name="ce20">
            <text:p>263520,6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3:080108:92</text:p>
          </table:table-cell>
          <table:covered-table-cell/>
          <table:table-cell office:value-type="float" office:value="303915.32" table:style-name="ce20">
            <text:p>303915,3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3:080109:65</text:p>
          </table:table-cell>
          <table:covered-table-cell/>
          <table:table-cell office:value-type="float" office:value="1161574.31" table:style-name="ce20">
            <text:p>1161574,3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3:090103:61</text:p>
          </table:table-cell>
          <table:covered-table-cell/>
          <table:table-cell office:value-type="float" office:value="347099" table:style-name="ce20">
            <text:p>347099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3:090104:59</text:p>
          </table:table-cell>
          <table:covered-table-cell/>
          <table:table-cell office:value-type="float" office:value="342210.28" table:style-name="ce20">
            <text:p>342210,2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3:090105:75</text:p>
          </table:table-cell>
          <table:covered-table-cell/>
          <table:table-cell office:value-type="float" office:value="405319.19" table:style-name="ce20">
            <text:p>405319,1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3:090202:50</text:p>
          </table:table-cell>
          <table:covered-table-cell/>
          <table:table-cell office:value-type="float" office:value="368992.2" table:style-name="ce20">
            <text:p>368992,2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4:000000:97</text:p>
          </table:table-cell>
          <table:covered-table-cell/>
          <table:table-cell office:value-type="float" office:value="2411386.36" table:style-name="ce20">
            <text:p>2411386,3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4:080019:158</text:p>
          </table:table-cell>
          <table:covered-table-cell/>
          <table:table-cell office:value-type="float" office:value="363602.13" table:style-name="ce20">
            <text:p>363602,1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4:080019:161</text:p>
          </table:table-cell>
          <table:covered-table-cell/>
          <table:table-cell office:value-type="float" office:value="1008200.05" table:style-name="ce20">
            <text:p>1008200,0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4:100004:60</text:p>
          </table:table-cell>
          <table:covered-table-cell/>
          <table:table-cell office:value-type="float" office:value="376321.9" table:style-name="ce20">
            <text:p>376321,9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4:100005:19</text:p>
          </table:table-cell>
          <table:covered-table-cell/>
          <table:table-cell office:value-type="float" office:value="635043.49" table:style-name="ce20">
            <text:p>635043,4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4:100009:25</text:p>
          </table:table-cell>
          <table:covered-table-cell/>
          <table:table-cell office:value-type="float" office:value="360807.3" table:style-name="ce20">
            <text:p>360807,3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4:100015:17</text:p>
          </table:table-cell>
          <table:covered-table-cell/>
          <table:table-cell office:value-type="float" office:value="565722.19999999995" table:style-name="ce20">
            <text:p>565722,2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4:110003:44</text:p>
          </table:table-cell>
          <table:covered-table-cell/>
          <table:table-cell office:value-type="float" office:value="848243.97" table:style-name="ce20">
            <text:p>848243,9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4:120002:56</text:p>
          </table:table-cell>
          <table:covered-table-cell/>
          <table:table-cell office:value-type="float" office:value="730584.96" table:style-name="ce20">
            <text:p>730584,9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4:120002:57</text:p>
          </table:table-cell>
          <table:covered-table-cell/>
          <table:table-cell office:value-type="float" office:value="880507.08" table:style-name="ce20">
            <text:p>880507,0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4:120004:33</text:p>
          </table:table-cell>
          <table:covered-table-cell/>
          <table:table-cell office:value-type="float" office:value="631034.47" table:style-name="ce20">
            <text:p>631034,4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4:140001:145</text:p>
          </table:table-cell>
          <table:covered-table-cell/>
          <table:table-cell office:value-type="float" office:value="1653611.51" table:style-name="ce20">
            <text:p>1653611,5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4:140001:147</text:p>
          </table:table-cell>
          <table:covered-table-cell/>
          <table:table-cell office:value-type="float" office:value="1647709.97" table:style-name="ce20">
            <text:p>1647709,9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4:140001:155</text:p>
          </table:table-cell>
          <table:covered-table-cell/>
          <table:table-cell office:value-type="float" office:value="1035448.7" table:style-name="ce20">
            <text:p>1035448,7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4:140002:145</text:p>
          </table:table-cell>
          <table:covered-table-cell/>
          <table:table-cell office:value-type="float" office:value="813901.94" table:style-name="ce20">
            <text:p>813901,9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4:140002:146</text:p>
          </table:table-cell>
          <table:covered-table-cell/>
          <table:table-cell office:value-type="float" office:value="1041686.44" table:style-name="ce20">
            <text:p>1041686,4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4:140002:160</text:p>
          </table:table-cell>
          <table:covered-table-cell/>
          <table:table-cell office:value-type="float" office:value="721167.53" table:style-name="ce20">
            <text:p>721167,5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4:140002:161</text:p>
          </table:table-cell>
          <table:covered-table-cell/>
          <table:table-cell office:value-type="float" office:value="1170434.2" table:style-name="ce20">
            <text:p>1170434,2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4:140002:194</text:p>
          </table:table-cell>
          <table:covered-table-cell/>
          <table:table-cell office:value-type="float" office:value="1039164.95" table:style-name="ce20">
            <text:p>1039164,9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4:140002:196</text:p>
          </table:table-cell>
          <table:covered-table-cell/>
          <table:table-cell office:value-type="float" office:value="680873.6" table:style-name="ce20">
            <text:p>680873,6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4:140002:492</text:p>
          </table:table-cell>
          <table:covered-table-cell/>
          <table:table-cell office:value-type="float" office:value="484059.71" table:style-name="ce20">
            <text:p>484059,7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4:140003:283</text:p>
          </table:table-cell>
          <table:covered-table-cell/>
          <table:table-cell office:value-type="float" office:value="674937.96" table:style-name="ce20">
            <text:p>674937,9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4:140003:289</text:p>
          </table:table-cell>
          <table:covered-table-cell/>
          <table:table-cell office:value-type="float" office:value="575628.28" table:style-name="ce20">
            <text:p>575628,2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4:140003:293</text:p>
          </table:table-cell>
          <table:covered-table-cell/>
          <table:table-cell office:value-type="float" office:value="1154015.17" table:style-name="ce20">
            <text:p>1154015,1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4:140004:117</text:p>
          </table:table-cell>
          <table:covered-table-cell/>
          <table:table-cell office:value-type="float" office:value="959274.09" table:style-name="ce20">
            <text:p>959274,0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4:140005:315</text:p>
          </table:table-cell>
          <table:covered-table-cell/>
          <table:table-cell office:value-type="float" office:value="1606170.9" table:style-name="ce20">
            <text:p>1606170,9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4:140005:324</text:p>
          </table:table-cell>
          <table:covered-table-cell/>
          <table:table-cell office:value-type="float" office:value="1611080.09" table:style-name="ce20">
            <text:p>1611080,0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4:140006:508</text:p>
          </table:table-cell>
          <table:covered-table-cell/>
          <table:table-cell office:value-type="float" office:value="625172.15" table:style-name="ce20">
            <text:p>625172,1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4:140006:531</text:p>
          </table:table-cell>
          <table:covered-table-cell/>
          <table:table-cell office:value-type="float" office:value="454297.24" table:style-name="ce20">
            <text:p>454297,2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4:140006:542</text:p>
          </table:table-cell>
          <table:covered-table-cell/>
          <table:table-cell office:value-type="float" office:value="865211.17" table:style-name="ce20">
            <text:p>865211,1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4:140006:543</text:p>
          </table:table-cell>
          <table:covered-table-cell/>
          <table:table-cell office:value-type="float" office:value="816710.83" table:style-name="ce20">
            <text:p>816710,8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4:140006:558</text:p>
          </table:table-cell>
          <table:covered-table-cell/>
          <table:table-cell office:value-type="float" office:value="632665.05000000005" table:style-name="ce20">
            <text:p>632665,0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4:140007:257</text:p>
          </table:table-cell>
          <table:covered-table-cell/>
          <table:table-cell office:value-type="float" office:value="1061087.48" table:style-name="ce20">
            <text:p>1061087,4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4:140007:265</text:p>
          </table:table-cell>
          <table:covered-table-cell/>
          <table:table-cell office:value-type="float" office:value="1036460.83" table:style-name="ce20">
            <text:p>1036460,8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4:140007:268</text:p>
          </table:table-cell>
          <table:covered-table-cell/>
          <table:table-cell office:value-type="float" office:value="1380163.24" table:style-name="ce20">
            <text:p>1380163,2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4:140007:290</text:p>
          </table:table-cell>
          <table:covered-table-cell/>
          <table:table-cell office:value-type="float" office:value="346387.07" table:style-name="ce20">
            <text:p>346387,0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4:140008:196</text:p>
          </table:table-cell>
          <table:covered-table-cell/>
          <table:table-cell office:value-type="float" office:value="949089.01" table:style-name="ce20">
            <text:p>949089,0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4:140008:203</text:p>
          </table:table-cell>
          <table:covered-table-cell/>
          <table:table-cell office:value-type="float" office:value="1071896.6000000001" table:style-name="ce20">
            <text:p>1071896,6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4:140008:209</text:p>
          </table:table-cell>
          <table:covered-table-cell/>
          <table:table-cell office:value-type="float" office:value="1051873.6200000001" table:style-name="ce20">
            <text:p>1051873,6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4:140008:210</text:p>
          </table:table-cell>
          <table:covered-table-cell/>
          <table:table-cell office:value-type="float" office:value="1662452.03" table:style-name="ce20">
            <text:p>1662452,0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4:140010:39</text:p>
          </table:table-cell>
          <table:covered-table-cell/>
          <table:table-cell office:value-type="float" office:value="661221.46" table:style-name="ce20">
            <text:p>661221,4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4:140011:267</text:p>
          </table:table-cell>
          <table:covered-table-cell/>
          <table:table-cell office:value-type="float" office:value="1460275.89" table:style-name="ce20">
            <text:p>1460275,8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4:140011:272</text:p>
          </table:table-cell>
          <table:covered-table-cell/>
          <table:table-cell office:value-type="float" office:value="1002703.02" table:style-name="ce20">
            <text:p>1002703,0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4:140011:275</text:p>
          </table:table-cell>
          <table:covered-table-cell/>
          <table:table-cell office:value-type="float" office:value="1060434.4099999999" table:style-name="ce20">
            <text:p>1060434,4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4:140011:332</text:p>
          </table:table-cell>
          <table:covered-table-cell/>
          <table:table-cell office:value-type="float" office:value="669061.66" table:style-name="ce20">
            <text:p>669061,6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4:140012:45</text:p>
          </table:table-cell>
          <table:covered-table-cell/>
          <table:table-cell office:value-type="float" office:value="1419353.93" table:style-name="ce20">
            <text:p>1419353,9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4:140012:50</text:p>
          </table:table-cell>
          <table:covered-table-cell/>
          <table:table-cell office:value-type="float" office:value="1033087.96" table:style-name="ce20">
            <text:p>1033087,9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4:140012:57</text:p>
          </table:table-cell>
          <table:covered-table-cell/>
          <table:table-cell office:value-type="float" office:value="1411810.99" table:style-name="ce20">
            <text:p>1411810,9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4:140012:59</text:p>
          </table:table-cell>
          <table:covered-table-cell/>
          <table:table-cell office:value-type="float" office:value="1339552.94" table:style-name="ce20">
            <text:p>1339552,9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4:160001:38</text:p>
          </table:table-cell>
          <table:covered-table-cell/>
          <table:table-cell office:value-type="float" office:value="578054.88" table:style-name="ce20">
            <text:p>578054,8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4:160004:18</text:p>
          </table:table-cell>
          <table:covered-table-cell/>
          <table:table-cell office:value-type="float" office:value="573219.5" table:style-name="ce20">
            <text:p>573219,5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4:170001:115</text:p>
          </table:table-cell>
          <table:covered-table-cell/>
          <table:table-cell office:value-type="float" office:value="298196.3" table:style-name="ce20">
            <text:p>298196,3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4:170002:83</text:p>
          </table:table-cell>
          <table:covered-table-cell/>
          <table:table-cell office:value-type="float" office:value="777572.81" table:style-name="ce20">
            <text:p>777572,8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4:170003:128</text:p>
          </table:table-cell>
          <table:covered-table-cell/>
          <table:table-cell office:value-type="float" office:value="1134125.8700000001" table:style-name="ce20">
            <text:p>1134125,8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4:170004:111</text:p>
          </table:table-cell>
          <table:covered-table-cell/>
          <table:table-cell office:value-type="float" office:value="502688.92" table:style-name="ce20">
            <text:p>502688,9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4:170004:123</text:p>
          </table:table-cell>
          <table:covered-table-cell/>
          <table:table-cell office:value-type="float" office:value="422493.41" table:style-name="ce20">
            <text:p>422493,4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4:170006:135</text:p>
          </table:table-cell>
          <table:covered-table-cell/>
          <table:table-cell office:value-type="float" office:value="362229.6" table:style-name="ce20">
            <text:p>362229,6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4:170006:169</text:p>
          </table:table-cell>
          <table:covered-table-cell/>
          <table:table-cell office:value-type="float" office:value="502796.32" table:style-name="ce20">
            <text:p>502796,3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4:170006:176</text:p>
          </table:table-cell>
          <table:covered-table-cell/>
          <table:table-cell office:value-type="float" office:value="393685.09" table:style-name="ce20">
            <text:p>393685,0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4:170007:72</text:p>
          </table:table-cell>
          <table:covered-table-cell/>
          <table:table-cell office:value-type="float" office:value="830282.33" table:style-name="ce20">
            <text:p>830282,3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4:170007:84</text:p>
          </table:table-cell>
          <table:covered-table-cell/>
          <table:table-cell office:value-type="float" office:value="390847.8" table:style-name="ce20">
            <text:p>390847,8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5:010203:1042</text:p>
          </table:table-cell>
          <table:covered-table-cell/>
          <table:table-cell office:value-type="float" office:value="547716.81000000006" table:style-name="ce20">
            <text:p>547716,8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5:010203:1048</text:p>
          </table:table-cell>
          <table:covered-table-cell/>
          <table:table-cell office:value-type="float" office:value="913641.15" table:style-name="ce20">
            <text:p>913641,1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5:010203:1059</text:p>
          </table:table-cell>
          <table:covered-table-cell/>
          <table:table-cell office:value-type="float" office:value="1171322.06" table:style-name="ce20">
            <text:p>1171322,0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5:010203:1070</text:p>
          </table:table-cell>
          <table:covered-table-cell/>
          <table:table-cell office:value-type="float" office:value="1377845.3" table:style-name="ce20">
            <text:p>1377845,3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5:010203:1072</text:p>
          </table:table-cell>
          <table:covered-table-cell/>
          <table:table-cell office:value-type="float" office:value="544267.23" table:style-name="ce20">
            <text:p>544267,2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5:010203:1073</text:p>
          </table:table-cell>
          <table:covered-table-cell/>
          <table:table-cell office:value-type="float" office:value="895479.24" table:style-name="ce20">
            <text:p>895479,2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5:010203:1077</text:p>
          </table:table-cell>
          <table:covered-table-cell/>
          <table:table-cell office:value-type="float" office:value="545417.09" table:style-name="ce20">
            <text:p>545417,0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5:010203:1083</text:p>
          </table:table-cell>
          <table:covered-table-cell/>
          <table:table-cell office:value-type="float" office:value="950990.19" table:style-name="ce20">
            <text:p>950990,1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5:010203:1086</text:p>
          </table:table-cell>
          <table:covered-table-cell/>
          <table:table-cell office:value-type="float" office:value="907531.51" table:style-name="ce20">
            <text:p>907531,5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5:010203:1091</text:p>
          </table:table-cell>
          <table:covered-table-cell/>
          <table:table-cell office:value-type="float" office:value="1134482.0900000001" table:style-name="ce20">
            <text:p>1134482,0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7:110108:251</text:p>
          </table:table-cell>
          <table:covered-table-cell/>
          <table:table-cell office:value-type="float" office:value="266544.56" table:style-name="ce20">
            <text:p>266544,5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9:020105:4059</text:p>
          </table:table-cell>
          <table:covered-table-cell/>
          <table:table-cell office:value-type="float" office:value="1458136.81" table:style-name="ce20">
            <text:p>1458136,8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4:010301:81</text:p>
          </table:table-cell>
          <table:covered-table-cell/>
          <table:table-cell office:value-type="float" office:value="404380.6" table:style-name="ce20">
            <text:p>404380,6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8:000000:825</text:p>
          </table:table-cell>
          <table:covered-table-cell/>
          <table:table-cell office:value-type="float" office:value="2064189.63" table:style-name="ce20">
            <text:p>2064189,6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0:190301:565</text:p>
          </table:table-cell>
          <table:covered-table-cell/>
          <table:table-cell office:value-type="float" office:value="427357.77" table:style-name="ce20">
            <text:p>427357,7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21515:737</text:p>
          </table:table-cell>
          <table:covered-table-cell/>
          <table:table-cell office:value-type="float" office:value="1111664.27" table:style-name="ce20">
            <text:p>1111664,2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42005:131</text:p>
          </table:table-cell>
          <table:covered-table-cell/>
          <table:table-cell office:value-type="float" office:value="2434579.0699999998" table:style-name="ce20">
            <text:p>2434579,0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2104:578</text:p>
          </table:table-cell>
          <table:covered-table-cell/>
          <table:table-cell office:value-type="float" office:value="247857.04" table:style-name="ce20">
            <text:p>247857,0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42104:580</text:p>
          </table:table-cell>
          <table:covered-table-cell/>
          <table:table-cell office:value-type="float" office:value="210760.95999999999" table:style-name="ce20">
            <text:p>210760,9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42104:581</text:p>
          </table:table-cell>
          <table:covered-table-cell/>
          <table:table-cell office:value-type="float" office:value="237748.64" table:style-name="ce20">
            <text:p>237748,6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0601:11790</text:p>
          </table:table-cell>
          <table:covered-table-cell/>
          <table:table-cell office:value-type="float" office:value="1210683.03" table:style-name="ce20">
            <text:p>1210683,0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1610:421</text:p>
          </table:table-cell>
          <table:covered-table-cell/>
          <table:table-cell office:value-type="float" office:value="141047.23000000001" table:style-name="ce20">
            <text:p>141047,2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1801:773</text:p>
          </table:table-cell>
          <table:covered-table-cell/>
          <table:table-cell office:value-type="float" office:value="908062.02" table:style-name="ce20">
            <text:p>908062,0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2:000000:526</text:p>
          </table:table-cell>
          <table:covered-table-cell/>
          <table:table-cell office:value-type="float" office:value="3816.21" table:style-name="ce20">
            <text:p>3816,2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2:021301:394</text:p>
          </table:table-cell>
          <table:covered-table-cell/>
          <table:table-cell office:value-type="float" office:value="6602684.8499999996" table:style-name="ce20">
            <text:p>6602684,8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00000:7487</text:p>
          </table:table-cell>
          <table:covered-table-cell/>
          <table:table-cell office:value-type="float" office:value="1997875.23" table:style-name="ce20">
            <text:p>1997875,2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00000:7543</text:p>
          </table:table-cell>
          <table:covered-table-cell/>
          <table:table-cell office:value-type="float" office:value="1134543.6100000001" table:style-name="ce20">
            <text:p>1134543,6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10113:583</text:p>
          </table:table-cell>
          <table:covered-table-cell/>
          <table:table-cell office:value-type="float" office:value="5107984.63" table:style-name="ce20">
            <text:p>5107984,6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310:717</text:p>
          </table:table-cell>
          <table:covered-table-cell/>
          <table:table-cell office:value-type="float" office:value="470646.22" table:style-name="ce20">
            <text:p>470646,2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10402:1144</text:p>
          </table:table-cell>
          <table:covered-table-cell/>
          <table:table-cell office:value-type="float" office:value="2221969.54" table:style-name="ce20">
            <text:p>2221969,5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408:5296</text:p>
          </table:table-cell>
          <table:covered-table-cell/>
          <table:table-cell office:value-type="float" office:value="2355283.56" table:style-name="ce20">
            <text:p>2355283,5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528:7426</text:p>
          </table:table-cell>
          <table:covered-table-cell/>
          <table:table-cell office:value-type="float" office:value="180920.35" table:style-name="ce20">
            <text:p>180920,3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20307:1025</text:p>
          </table:table-cell>
          <table:covered-table-cell/>
          <table:table-cell office:value-type="float" office:value="349240.03" table:style-name="ce20">
            <text:p>349240,0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20307:1117</text:p>
          </table:table-cell>
          <table:covered-table-cell/>
          <table:table-cell office:value-type="float" office:value="302895.38" table:style-name="ce20">
            <text:p>302895,3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20434:1158</text:p>
          </table:table-cell>
          <table:covered-table-cell/>
          <table:table-cell office:value-type="float" office:value="588866.29" table:style-name="ce20">
            <text:p>588866,2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30219:4377</text:p>
          </table:table-cell>
          <table:covered-table-cell/>
          <table:table-cell office:value-type="float" office:value="1876932.08" table:style-name="ce20">
            <text:p>1876932,0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30311:4930</text:p>
          </table:table-cell>
          <table:covered-table-cell/>
          <table:table-cell office:value-type="float" office:value="137044.92000000001" table:style-name="ce20">
            <text:p>137044,9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30311:4931</text:p>
          </table:table-cell>
          <table:covered-table-cell/>
          <table:table-cell office:value-type="float" office:value="137044.92000000001" table:style-name="ce20">
            <text:p>137044,9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30311:4932</text:p>
          </table:table-cell>
          <table:covered-table-cell/>
          <table:table-cell office:value-type="float" office:value="140471.04000000001" table:style-name="ce20">
            <text:p>140471,0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30317:5669</text:p>
          </table:table-cell>
          <table:covered-table-cell/>
          <table:table-cell office:value-type="float" office:value="107861.99" table:style-name="ce20">
            <text:p>107861,9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30317:5670</text:p>
          </table:table-cell>
          <table:covered-table-cell/>
          <table:table-cell office:value-type="float" office:value="166140.91" table:style-name="ce20">
            <text:p>166140,9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30317:5671</text:p>
          </table:table-cell>
          <table:covered-table-cell/>
          <table:table-cell office:value-type="float" office:value="45236349.840000004" table:style-name="ce20">
            <text:p>45236349,8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30420:1435</text:p>
          </table:table-cell>
          <table:covered-table-cell/>
          <table:table-cell office:value-type="float" office:value="104146.89" table:style-name="ce20">
            <text:p>104146,8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30420:1436</text:p>
          </table:table-cell>
          <table:covered-table-cell/>
          <table:table-cell office:value-type="float" office:value="104146.89" table:style-name="ce20">
            <text:p>104146,8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30420:1437</text:p>
          </table:table-cell>
          <table:covered-table-cell/>
          <table:table-cell office:value-type="float" office:value="115568.35" table:style-name="ce20">
            <text:p>115568,3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40140:911</text:p>
          </table:table-cell>
          <table:covered-table-cell/>
          <table:table-cell office:value-type="float" office:value="226565.57" table:style-name="ce20">
            <text:p>226565,5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40156:539</text:p>
          </table:table-cell>
          <table:covered-table-cell/>
          <table:table-cell office:value-type="float" office:value="5421.31" table:style-name="ce20">
            <text:p>5421,3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40427:3471</text:p>
          </table:table-cell>
          <table:covered-table-cell/>
          <table:table-cell office:value-type="float" office:value="2332231.41" table:style-name="ce20">
            <text:p>2332231,4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40513:935</text:p>
          </table:table-cell>
          <table:covered-table-cell/>
          <table:table-cell office:value-type="float" office:value="236916.57" table:style-name="ce20">
            <text:p>236916,5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50305:2571</text:p>
          </table:table-cell>
          <table:covered-table-cell/>
          <table:table-cell office:value-type="float" office:value="6427775.5700000003" table:style-name="ce20">
            <text:p>6427775,5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647:571</text:p>
          </table:table-cell>
          <table:covered-table-cell/>
          <table:table-cell office:value-type="float" office:value="39077.08" table:style-name="ce20">
            <text:p>39077,0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647:572</text:p>
          </table:table-cell>
          <table:covered-table-cell/>
          <table:table-cell office:value-type="float" office:value="203593.35" table:style-name="ce20">
            <text:p>203593,3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647:573</text:p>
          </table:table-cell>
          <table:covered-table-cell/>
          <table:table-cell office:value-type="float" office:value="233273.51" table:style-name="ce20">
            <text:p>233273,5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825:563</text:p>
          </table:table-cell>
          <table:covered-table-cell/>
          <table:table-cell office:value-type="float" office:value="889268.01" table:style-name="ce20">
            <text:p>889268,0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4:013901:2232</text:p>
          </table:table-cell>
          <table:covered-table-cell/>
          <table:table-cell office:value-type="float" office:value="749377.13" table:style-name="ce20">
            <text:p>749377,1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1201:3636</text:p>
          </table:table-cell>
          <table:covered-table-cell/>
          <table:table-cell office:value-type="float" office:value="3353391.04" table:style-name="ce20">
            <text:p>3353391,0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1201:3638</text:p>
          </table:table-cell>
          <table:covered-table-cell/>
          <table:table-cell office:value-type="float" office:value="76799.37" table:style-name="ce20">
            <text:p>76799,3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1201:3639</text:p>
          </table:table-cell>
          <table:covered-table-cell/>
          <table:table-cell office:value-type="float" office:value="228446" table:style-name="ce20">
            <text:p>228446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1201:3640</text:p>
          </table:table-cell>
          <table:covered-table-cell/>
          <table:table-cell office:value-type="float" office:value="65420.27" table:style-name="ce20">
            <text:p>65420,2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1301:325</text:p>
          </table:table-cell>
          <table:covered-table-cell/>
          <table:table-cell office:value-type="float" office:value="711156.76" table:style-name="ce20">
            <text:p>711156,7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1344:129</text:p>
          </table:table-cell>
          <table:covered-table-cell/>
          <table:table-cell office:value-type="float" office:value="2488173.16" table:style-name="ce20">
            <text:p>2488173,1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1607:1217</text:p>
          </table:table-cell>
          <table:covered-table-cell/>
          <table:table-cell office:value-type="float" office:value="392000.25" table:style-name="ce20">
            <text:p>392000,2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1903:889</text:p>
          </table:table-cell>
          <table:covered-table-cell/>
          <table:table-cell office:value-type="float" office:value="283704.71999999997" table:style-name="ce20">
            <text:p>283704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1903:890</text:p>
          </table:table-cell>
          <table:covered-table-cell/>
          <table:table-cell office:value-type="float" office:value="283704.71999999997" table:style-name="ce20">
            <text:p>283704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1903:891</text:p>
          </table:table-cell>
          <table:covered-table-cell/>
          <table:table-cell office:value-type="float" office:value="283704.71999999997" table:style-name="ce20">
            <text:p>283704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1903:892</text:p>
          </table:table-cell>
          <table:covered-table-cell/>
          <table:table-cell office:value-type="float" office:value="283704.71999999997" table:style-name="ce20">
            <text:p>283704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1903:893</text:p>
          </table:table-cell>
          <table:covered-table-cell/>
          <table:table-cell office:value-type="float" office:value="283704.71999999997" table:style-name="ce20">
            <text:p>283704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1903:894</text:p>
          </table:table-cell>
          <table:covered-table-cell/>
          <table:table-cell office:value-type="float" office:value="283704.71999999997" table:style-name="ce20">
            <text:p>283704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1903:895</text:p>
          </table:table-cell>
          <table:covered-table-cell/>
          <table:table-cell office:value-type="float" office:value="283704.71999999997" table:style-name="ce20">
            <text:p>283704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1903:896</text:p>
          </table:table-cell>
          <table:covered-table-cell/>
          <table:table-cell office:value-type="float" office:value="283704.71999999997" table:style-name="ce20">
            <text:p>283704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1903:897</text:p>
          </table:table-cell>
          <table:covered-table-cell/>
          <table:table-cell office:value-type="float" office:value="283704.71999999997" table:style-name="ce20">
            <text:p>283704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1903:898</text:p>
          </table:table-cell>
          <table:covered-table-cell/>
          <table:table-cell office:value-type="float" office:value="283704.71999999997" table:style-name="ce20">
            <text:p>283704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6103:734</text:p>
          </table:table-cell>
          <table:covered-table-cell/>
          <table:table-cell office:value-type="float" office:value="1738170.28" table:style-name="ce20">
            <text:p>1738170,2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7322:53</text:p>
          </table:table-cell>
          <table:covered-table-cell/>
          <table:table-cell office:value-type="float" office:value="1772435.37" table:style-name="ce20">
            <text:p>1772435,3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7430:384</text:p>
          </table:table-cell>
          <table:covered-table-cell/>
          <table:table-cell office:value-type="float" office:value="2101631.7799999998" table:style-name="ce20">
            <text:p>2101631,7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7645:270</text:p>
          </table:table-cell>
          <table:covered-table-cell/>
          <table:table-cell office:value-type="float" office:value="2315263.0699999998" table:style-name="ce20">
            <text:p>2315263,0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8:010841:287</text:p>
          </table:table-cell>
          <table:covered-table-cell/>
          <table:table-cell office:value-type="float" office:value="2983975.68" table:style-name="ce20">
            <text:p>2983975,6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9:010231:283</text:p>
          </table:table-cell>
          <table:covered-table-cell/>
          <table:table-cell office:value-type="float" office:value="1392987.96" table:style-name="ce20">
            <text:p>1392987,9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9:010507:92</text:p>
          </table:table-cell>
          <table:covered-table-cell/>
          <table:table-cell office:value-type="float" office:value="658675.89" table:style-name="ce20">
            <text:p>658675,8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9:020341:1275</text:p>
          </table:table-cell>
          <table:covered-table-cell/>
          <table:table-cell office:value-type="float" office:value="226538.87" table:style-name="ce20">
            <text:p>226538,8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9:020369:575</text:p>
          </table:table-cell>
          <table:covered-table-cell/>
          <table:table-cell office:value-type="float" office:value="314910.15999999997" table:style-name="ce20">
            <text:p>314910,1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9:020369:576</text:p>
          </table:table-cell>
          <table:covered-table-cell/>
          <table:table-cell office:value-type="float" office:value="686231.28" table:style-name="ce20">
            <text:p>686231,2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9:030114:70</text:p>
          </table:table-cell>
          <table:covered-table-cell/>
          <table:table-cell office:value-type="float" office:value="640965.29" table:style-name="ce20">
            <text:p>640965,2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00000:2095</text:p>
          </table:table-cell>
          <table:covered-table-cell/>
          <table:table-cell office:value-type="float" office:value="489317.95" table:style-name="ce20">
            <text:p>489317,9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00000:2096</text:p>
          </table:table-cell>
          <table:covered-table-cell/>
          <table:table-cell office:value-type="float" office:value="69070.92" table:style-name="ce20">
            <text:p>69070,9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00000:2097</text:p>
          </table:table-cell>
          <table:covered-table-cell/>
          <table:table-cell office:value-type="float" office:value="118447.7" table:style-name="ce20">
            <text:p>118447,7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00000:2098</text:p>
          </table:table-cell>
          <table:covered-table-cell/>
          <table:table-cell office:value-type="float" office:value="85526.86" table:style-name="ce20">
            <text:p>85526,8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00000:2099</text:p>
          </table:table-cell>
          <table:covered-table-cell/>
          <table:table-cell office:value-type="float" office:value="7394.94" table:style-name="ce20">
            <text:p>7394,9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00000:2100</text:p>
          </table:table-cell>
          <table:covered-table-cell/>
          <table:table-cell office:value-type="float" office:value="364785.07" table:style-name="ce20">
            <text:p>364785,0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00000:2101</text:p>
          </table:table-cell>
          <table:covered-table-cell/>
          <table:table-cell office:value-type="float" office:value="337579.34" table:style-name="ce20">
            <text:p>337579,3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00000:2102</text:p>
          </table:table-cell>
          <table:covered-table-cell/>
          <table:table-cell office:value-type="float" office:value="39458.44" table:style-name="ce20">
            <text:p>39458,4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10303:393</text:p>
          </table:table-cell>
          <table:covered-table-cell/>
          <table:table-cell office:value-type="float" office:value="3739672.95" table:style-name="ce20">
            <text:p>3739672,9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0:020301:3231</text:p>
          </table:table-cell>
          <table:covered-table-cell/>
          <table:table-cell office:value-type="float" office:value="93756.18" table:style-name="ce20">
            <text:p>93756,1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0:020301:3232</text:p>
          </table:table-cell>
          <table:covered-table-cell/>
          <table:table-cell office:value-type="float" office:value="127502.52" table:style-name="ce20">
            <text:p>127502,5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0:020303:1433</text:p>
          </table:table-cell>
          <table:covered-table-cell/>
          <table:table-cell office:value-type="float" office:value="55661.59" table:style-name="ce20">
            <text:p>55661,5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0:020401:1111</text:p>
          </table:table-cell>
          <table:covered-table-cell/>
          <table:table-cell office:value-type="float" office:value="397303.21" table:style-name="ce20">
            <text:p>397303,2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70:020404:1131</text:p>
          </table:table-cell>
          <table:covered-table-cell/>
          <table:table-cell office:value-type="float" office:value="18984.52" table:style-name="ce20">
            <text:p>18984,5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0:020601:2430</text:p>
          </table:table-cell>
          <table:covered-table-cell/>
          <table:table-cell office:value-type="float" office:value="106924.18" table:style-name="ce20">
            <text:p>106924,1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0:020722:6303</text:p>
          </table:table-cell>
          <table:covered-table-cell/>
          <table:table-cell office:value-type="float" office:value="510685.23" table:style-name="ce20">
            <text:p>510685,2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0:020722:6304</text:p>
          </table:table-cell>
          <table:covered-table-cell/>
          <table:table-cell office:value-type="float" office:value="103961.31" table:style-name="ce20">
            <text:p>103961,3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0:020722:6305</text:p>
          </table:table-cell>
          <table:covered-table-cell/>
          <table:table-cell office:value-type="float" office:value="251866.77" table:style-name="ce20">
            <text:p>251866,7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70:020722:6306</text:p>
          </table:table-cell>
          <table:covered-table-cell/>
          <table:table-cell office:value-type="float" office:value="55085.69" table:style-name="ce20">
            <text:p>55085,6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70:020728:545</text:p>
          </table:table-cell>
          <table:covered-table-cell/>
          <table:table-cell office:value-type="float" office:value="48505.25" table:style-name="ce20">
            <text:p>48505,2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70:020803:1128</text:p>
          </table:table-cell>
          <table:covered-table-cell/>
          <table:table-cell office:value-type="float" office:value="278235.5" table:style-name="ce20">
            <text:p>278235,5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70:020803:1129</text:p>
          </table:table-cell>
          <table:covered-table-cell/>
          <table:table-cell office:value-type="float" office:value="297190.33" table:style-name="ce20">
            <text:p>297190,3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70:020912:1304</text:p>
          </table:table-cell>
          <table:covered-table-cell/>
          <table:table-cell office:value-type="float" office:value="127502.52" table:style-name="ce20">
            <text:p>127502,5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21003:2357</text:p>
          </table:table-cell>
          <table:covered-table-cell/>
          <table:table-cell office:value-type="float" office:value="49327.92" table:style-name="ce20">
            <text:p>49327,9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21004:2021</text:p>
          </table:table-cell>
          <table:covered-table-cell/>
          <table:table-cell office:value-type="float" office:value="27123.79" table:style-name="ce20">
            <text:p>27123,7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21004:2022</text:p>
          </table:table-cell>
          <table:covered-table-cell/>
          <table:table-cell office:value-type="float" office:value="20546.400000000001" table:style-name="ce20">
            <text:p>20546,4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0:021006:1110</text:p>
          </table:table-cell>
          <table:covered-table-cell/>
          <table:table-cell office:value-type="float" office:value="87995.53" table:style-name="ce20">
            <text:p>87995,5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70:021134:588</text:p>
          </table:table-cell>
          <table:covered-table-cell/>
          <table:table-cell office:value-type="float" office:value="36169.03" table:style-name="ce20">
            <text:p>36169,0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70:021134:589</text:p>
          </table:table-cell>
          <table:covered-table-cell/>
          <table:table-cell office:value-type="float" office:value="155494.98000000001" table:style-name="ce20">
            <text:p>155494,9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70:021136:1361</text:p>
          </table:table-cell>
          <table:covered-table-cell/>
          <table:table-cell office:value-type="float" office:value="75735.3" table:style-name="ce20">
            <text:p>75735,3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70:021225:403</text:p>
          </table:table-cell>
          <table:covered-table-cell/>
          <table:table-cell office:value-type="float" office:value="29590.51" table:style-name="ce20">
            <text:p>29590,5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70:021226:434</text:p>
          </table:table-cell>
          <table:covered-table-cell/>
          <table:table-cell office:value-type="float" office:value="168670.29" table:style-name="ce20">
            <text:p>168670,2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70:021229:780</text:p>
          </table:table-cell>
          <table:covered-table-cell/>
          <table:table-cell office:value-type="float" office:value="74007.429999999993" table:style-name="ce20">
            <text:p>74007,4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70:021235:2832</text:p>
          </table:table-cell>
          <table:covered-table-cell/>
          <table:table-cell office:value-type="float" office:value="28768.34" table:style-name="ce20">
            <text:p>28768,3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70:021235:2833</text:p>
          </table:table-cell>
          <table:covered-table-cell/>
          <table:table-cell office:value-type="float" office:value="845122.98" table:style-name="ce20">
            <text:p>845122,9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70:021235:2834</text:p>
          </table:table-cell>
          <table:covered-table-cell/>
          <table:table-cell office:value-type="float" office:value="196671.7" table:style-name="ce20">
            <text:p>196671,7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70:021235:2835</text:p>
          </table:table-cell>
          <table:covered-table-cell/>
          <table:table-cell office:value-type="float" office:value="39458.44" table:style-name="ce20">
            <text:p>39458,4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70:021407:1097</text:p>
          </table:table-cell>
          <table:covered-table-cell/>
          <table:table-cell office:value-type="float" office:value="14052.34" table:style-name="ce20">
            <text:p>14052,3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70:021407:1098</text:p>
          </table:table-cell>
          <table:covered-table-cell/>
          <table:table-cell office:value-type="float" office:value="41103.33" table:style-name="ce20">
            <text:p>41103,3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70:021407:1099</text:p>
          </table:table-cell>
          <table:covered-table-cell/>
          <table:table-cell office:value-type="float" office:value="63723.41" table:style-name="ce20">
            <text:p>63723,4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70:021407:1100</text:p>
          </table:table-cell>
          <table:covered-table-cell/>
          <table:table-cell office:value-type="float" office:value="60432.62" table:style-name="ce20">
            <text:p>60432,6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70:021420:234</text:p>
          </table:table-cell>
          <table:covered-table-cell/>
          <table:table-cell office:value-type="float" office:value="183575.24" table:style-name="ce20">
            <text:p>183575,2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70:021501:1895</text:p>
          </table:table-cell>
          <table:covered-table-cell/>
          <table:table-cell office:value-type="float" office:value="164552.82999999999" table:style-name="ce20">
            <text:p>164552,8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70:021501:1896</text:p>
          </table:table-cell>
          <table:covered-table-cell/>
          <table:table-cell office:value-type="float" office:value="24657.200000000001" table:style-name="ce20">
            <text:p>24657,2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70:021501:1897</text:p>
          </table:table-cell>
          <table:covered-table-cell/>
          <table:table-cell office:value-type="float" office:value="99187.71" table:style-name="ce20">
            <text:p>99187,7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70:021501:1898</text:p>
          </table:table-cell>
          <table:covered-table-cell/>
          <table:table-cell office:value-type="float" office:value="38636.129999999997" table:style-name="ce20">
            <text:p>38636,1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70:021506:1533</text:p>
          </table:table-cell>
          <table:covered-table-cell/>
          <table:table-cell office:value-type="float" office:value="52617.99" table:style-name="ce20">
            <text:p>52617,9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70:021506:1534</text:p>
          </table:table-cell>
          <table:covered-table-cell/>
          <table:table-cell office:value-type="float" office:value="36415.57" table:style-name="ce20">
            <text:p>36415,5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70:021506:1535</text:p>
          </table:table-cell>
          <table:covered-table-cell/>
          <table:table-cell office:value-type="float" office:value="55003.49" table:style-name="ce20">
            <text:p>55003,4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70:021729:295</text:p>
          </table:table-cell>
          <table:covered-table-cell/>
          <table:table-cell office:value-type="float" office:value="172787.63" table:style-name="ce20">
            <text:p>172787,6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70:022015:846</text:p>
          </table:table-cell>
          <table:covered-table-cell/>
          <table:table-cell office:value-type="float" office:value="98694.01" table:style-name="ce20">
            <text:p>98694,0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70:022015:847</text:p>
          </table:table-cell>
          <table:covered-table-cell/>
          <table:table-cell office:value-type="float" office:value="259282.53" table:style-name="ce20">
            <text:p>259282,5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70:022015:848</text:p>
          </table:table-cell>
          <table:covered-table-cell/>
          <table:table-cell office:value-type="float" office:value="75652.83" table:style-name="ce20">
            <text:p>75652,8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70:022015:849</text:p>
          </table:table-cell>
          <table:covered-table-cell/>
          <table:table-cell office:value-type="float" office:value="18080.14" table:style-name="ce20">
            <text:p>18080,1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number-columns-spanned="2" table:number-rows-spanned="1" table:style-name="ce2">
            <text:p>22:72:070301:44</text:p>
          </table:table-cell>
          <table:covered-table-cell/>
          <table:table-cell office:value-type="float" office:value="695826.34" table:style-name="ce22">
            <text:p>695826,3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9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9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09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70004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33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16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0:0301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0:0301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5:01020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5:0622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5:0717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6:021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6:03022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8:1003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8:1003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8:1003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8:1003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8:1103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0: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0: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0:0201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0:0201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0:0201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0:0300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2:020508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1:4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2:13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50003:6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3:6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3:6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3:6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1601:5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1601:8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1601:8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8:010703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2:0302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2:0302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205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205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3:0205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3:0205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3:020508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3:0205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405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5:0101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5:0101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5:0101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5:0101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5:0801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6:330016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6:34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7:0901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9:0414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9:0419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1:02125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2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3:0102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3:0601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3:0601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3:0601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3:0601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3:0601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3:0601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3:0601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3:0601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3:0601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3:0601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3:0601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3:0601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3:0601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3:0601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3:0601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3:0601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3:0601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3:0601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3:0601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3:0601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3:0601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3:0601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3:0601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3:0601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3:0601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3:0601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3:0601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3:0601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3:0601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3:0601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3:0601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3:0601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3:0601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3:0601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3:0601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3:0601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3:0601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3:0601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3:06012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3:0601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3:0601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3:0601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3:0601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3:0601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3:0601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3:0601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3:0601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3:0601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3:0601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3:0601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3:0601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3:0601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3:0601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3:0601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3:0601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3:0601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3:0601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3:0601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3:0601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3:0601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3:0601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3:06012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3:06012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3:06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3:06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3:07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3:07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3:0701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3:070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3:0701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3:0701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3:0701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3:0701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3:070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3:0701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3:08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3:08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3:08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3:08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3:08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3:08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3:080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3:08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3:0801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3:080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3:0801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3:0801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3:0801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3:0801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3:09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3:09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3:09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3:09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3:0901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3:09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3:09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3:09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4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4:04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4:04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4:08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4:08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4:08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4:08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4: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4: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4: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4: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4: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4: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4: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4: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4:11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4:12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4:12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4:12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4:12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4:12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4:12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4:14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4:14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4:14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4:14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4:14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4:14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4:14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4:14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4:14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4:14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4:14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4:14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4:14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4:14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4:14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4:14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4:14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4:14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4:14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4:14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4:14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4:14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4:14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4:14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4:14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4:14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4:14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4:14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4:14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4:14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4:14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4:1400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4:140005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4:1400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4:140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4:1400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4:140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4:1400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4:1400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4:1400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4:140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4:140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4:140006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4:1400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4:14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4:14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4:14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4:14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4:14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4:14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4:14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4:14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4:14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4:14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4:14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4:14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4:14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4:14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4:140008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4:14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4:14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4:14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4:14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4:14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4:14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4:14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4:1400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4:14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4:14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4:14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4:14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4:14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4:14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4:14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4:16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4:16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4:1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4:16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4:17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4:17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4:17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4:17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4:17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4:17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4:17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4:17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4:17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4:17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4:17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4:17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4:17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4:17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4:17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4:17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4:17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4:17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4:17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4:17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4:17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4:17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4:19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5:010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5:0102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5:0102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5:0102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5:0102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5:01020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5:01020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5:0102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5:0102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5:0102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5:0102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5:0102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5:0102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5:0102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5:0102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5:01020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5:0102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5:0102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5:0102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5:01020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6:0104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001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001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001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001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001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001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0010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001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001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001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001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90127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9:0201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9:020116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6:02000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6:020002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7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7:03020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8:0204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8:0803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8:0803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8:0804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0:0605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0:0802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0:1403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0:1403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0:1403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0:1705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0:1903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0:220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0:22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0:22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0:22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1:01020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1:01081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1:0207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1:021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1:0214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1:0415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1:04210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1:05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1:0503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1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103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10401:6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104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10414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10528:5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10624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10624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10624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10624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10624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10624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203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203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203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203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2031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2031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203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20339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204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205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206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2063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2064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3011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30112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3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3013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30134:3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30311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3042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40118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40427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405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4051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5011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5011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5011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111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11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11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11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11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11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11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11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11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1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20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5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112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113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16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1619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1713:19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19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59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77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8:0108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9:01023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9:0103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9:0203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9:0203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9:02035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9:0301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70:011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70:0116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70:02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70:0203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70:02040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70:02040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70:0205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70:0207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70:0207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70:0208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70:0209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70:0209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70:0211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70:0213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70:0213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70:02132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70:0214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70:0214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70:0214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70:02150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70:0216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70:022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72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72:08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72:08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21">
            <text:p>436</text:p>
          </table:table-cell>
          <table:table-cell office:value-type="string" table:number-columns-spanned="3" table:number-rows-spanned="1" table:style-name="ce2">
            <text:p>22:72:08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829C0363F36A9F73BC206289F23A913DF8416CA2DF471CD59D7D76BDE9A0E0B7BF8D13E50FA52377708DB62DA3B945EDB8472A336F0CB3AABCAC1036D9299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10T03:24:52Z</meta:creation-date>
    <dc:date>2024-04-10T03:24:52Z</dc:date>
  </office:meta>
</office:document-meta>
</file>